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-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fo:background-color="#FFFF00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style:text-underline-type="double" style:text-underline-style="solid" style:text-underline-width="auto" style:text-underline-mode="continuous"/>
    </style:style>
    <style:style style:name="T11" style:parent-style-name="Policepardéfaut" style:family="text">
      <style:text-properties fo:background-color="#FFFF00"/>
    </style:style>
    <style:style style:name="T12" style:parent-style-name="Policepardéfaut" style:family="text">
      <style:text-properties fo:background-color="#FFFF00"/>
    </style:style>
    <style:style style:name="T13" style:parent-style-name="Policepardéfaut" style:family="text">
      <style:text-properties fo:background-color="#FFFF00"/>
    </style:style>
    <style:style style:name="P14" style:parent-style-name="Standard" style:family="paragraph">
      <style:paragraph-properties fo:margin-left="0.4923in">
        <style:tab-stops/>
      </style:paragraph-properties>
    </style:style>
    <style:style style:name="P15" style:parent-style-name="Standard" style:family="paragraph">
      <style:paragraph-properties fo:margin-left="0.4923in">
        <style:tab-stops/>
      </style:paragraph-properties>
    </style:style>
    <style:style style:name="P16" style:parent-style-name="Standard" style:family="paragraph">
      <style:paragraph-properties fo:margin-left="0.4923in">
        <style:tab-stops/>
      </style:paragraph-properties>
    </style:style>
    <style:style style:name="T17" style:parent-style-name="Policepardéfaut" style:family="text">
      <style:text-properties fo:background-color="#FFFF00"/>
    </style:style>
    <style:style style:name="P18" style:parent-style-name="Standard" style:family="paragraph">
      <style:paragraph-properties fo:margin-left="0.4923in" fo:text-indent="0.4923in">
        <style:tab-stops/>
      </style:paragraph-properties>
    </style:style>
    <style:style style:name="T19" style:parent-style-name="Policepardéfaut" style:family="text">
      <style:text-properties fo:background-color="#FFFF00"/>
    </style:style>
    <style:style style:name="T20" style:parent-style-name="Policepardéfaut" style:family="text">
      <style:text-properties fo:background-color="#FFFF00"/>
    </style:style>
    <style:style style:name="P21" style:parent-style-name="Standard" style:family="paragraph">
      <style:paragraph-properties fo:margin-left="0.5in">
        <style:tab-stops/>
      </style:paragraph-properties>
    </style:style>
    <style:style style:name="P22" style:parent-style-name="Standard" style:family="paragraph">
      <style:paragraph-properties fo:background-color="#FFFFCC"/>
      <style:text-properties fo:background-color="#FFFFFF"/>
    </style:style>
    <style:style style:name="P23" style:parent-style-name="Standard" style:family="paragraph">
      <style:paragraph-properties fo:background-color="#FFFFFF"/>
    </style:style>
    <style:style style:name="T24" style:parent-style-name="Policepardéfaut" style:family="text">
      <style:text-properties fo:background-color="#FFFF00"/>
    </style:style>
    <style:style style:name="P25" style:parent-style-name="Standard" style:family="paragraph">
      <style:paragraph-properties fo:background-color="#FFFFFF"/>
      <style:text-properties fo:background-color="#FFFFFF"/>
    </style:style>
    <style:style style:name="P26" style:parent-style-name="Standard" style:family="paragraph">
      <style:paragraph-properties fo:background-color="#FFFFFF"/>
      <style:text-properties fo:background-color="#FFFFFF"/>
    </style:style>
    <style:style style:name="P27" style:parent-style-name="Standard" style:family="paragraph">
      <style:paragraph-properties fo:background-color="#FFFFFF"/>
      <style:text-properties fo:background-color="#FFFFFF"/>
    </style:style>
    <style:style style:name="P28" style:parent-style-name="Standard" style:family="paragraph">
      <style:paragraph-properties fo:background-color="#FFFFFF"/>
      <style:text-properties fo:background-color="#FFFFFF"/>
    </style:style>
    <style:style style:name="P29" style:parent-style-name="Standard" style:family="paragraph">
      <style:paragraph-properties fo:background-color="#FFFFFF"/>
      <style:text-properties fo:background-color="#FFFFFF"/>
    </style:style>
    <style:style style:name="P30" style:parent-style-name="Standard" style:family="paragraph">
      <style:paragraph-properties fo:background-color="#FFFFFF"/>
      <style:text-properties fo:background-color="#FFFFFF"/>
    </style:style>
    <style:style style:name="P31" style:parent-style-name="Standard" style:family="paragraph">
      <style:paragraph-properties fo:background-color="#FFFFFF"/>
      <style:text-properties fo:background-color="#FFFFFF"/>
    </style:style>
    <style:style style:name="P32" style:parent-style-name="Standard" style:family="paragraph">
      <style:paragraph-properties fo:background-color="#FFFFFF"/>
      <style:text-properties fo:background-color="#FFFFFF"/>
    </style:style>
    <style:style style:name="P33" style:parent-style-name="Standard" style:family="paragraph">
      <style:paragraph-properties fo:background-color="#FFFFFF"/>
      <style:text-properties fo:background-color="#FFFFFF"/>
    </style:style>
    <style:style style:name="P34" style:parent-style-name="Standard" style:family="paragraph">
      <style:paragraph-properties fo:background-color="#FFFFFF"/>
    </style:style>
    <style:style style:name="T35" style:parent-style-name="Policepardéfaut" style:family="text">
      <style:text-properties fo:background-color="#FFFFFF"/>
    </style:style>
    <style:style style:name="T36" style:parent-style-name="Policepardéfaut" style:family="text">
      <style:text-properties fo:background-color="#FFFFFF"/>
    </style:style>
    <style:style style:name="T37" style:parent-style-name="Policepardéfaut" style:family="text">
      <style:text-properties fo:background-color="#FFFFFF"/>
    </style:style>
    <style:style style:name="T38" style:parent-style-name="Policepardéfaut" style:family="text">
      <style:text-properties fo:background-color="#FFFFFF"/>
    </style:style>
    <style:style style:name="T39" style:parent-style-name="Policepardéfaut" style:family="text">
      <style:text-properties fo:background-color="#FFFFFF"/>
    </style:style>
  </office:automatic-styles>
  <office:body>
    <office:text text:use-soft-page-breaks="true">
      <text:p text:style-name="P1"><text:tab/><text:tab/><text:tab/><text:tab/><text:tab/>Conseil des Sages</text:p>
      <text:p text:style-name="P2"/>
      <text:p text:style-name="P3"/>
      <text:p text:style-name="P4"/>
      <text:p text:style-name="P5"><text:span text:style-name="T6">Les Sages </text:span>:</text:p>
      <text:p text:style-name="P7"/>
      <text:p text:style-name="P8"/>
      <text:p text:style-name="P9"><text:s/>Rue de la Pomme -Mme BARDET ,Mme FONTANILLE;Mme<text:s/><text:span text:style-name="T10">DENIAU</text:span></text:p>
      <text:p text:style-name="Standard"><text:s text:c="22"/>Les Cuisines <text:s text:c="8"/>-Mme BAUDEL Micheline</text:p>
      <text:p text:style-name="Standard"><text:s text:c="22"/>Les Marjaudes <text:s text:c="5"/>- Mme FRANCES Laurence</text:p>
      <text:p text:style-name="Standard"><text:s text:c="22"/>Les Aubugues <text:s text:c="6"/>- Mme DARNIS Nanie</text:p>
      <text:p text:style-name="Standard"><text:s text:c="22"/>La Gare <text:s text:c="16"/>- Mme DENTRAYGUES Henriette</text:p>
      <text:p text:style-name="Standard"><text:s text:c="22"/>Roger Couderc<text:s text:c="5"/><text:s/>- Mme FERRAS Nadine</text:p>
      <text:p text:style-name="Standard"><text:s text:c="22"/>Les Embaysses hautes -Mme MASSABIE Odette</text:p>
      <text:p text:style-name="Standard"><text:s text:c="22"/>La Croix St Jean <text:s text:c="5"/><text:s/>- Mr BEIGNE René <text:s text:c="9"/></text:p>
      <text:p text:style-name="Standard"><text:s text:c="22"/>La Frégière <text:s text:c="14"/>- Mr FUMAT Francis</text:p>
      <text:p text:style-name="Standard"><text:s text:c="22"/>Avenue de Toulouse <text:s/>-Mr LAGAILLARDE Jacques</text:p>
      <text:p text:style-name="Standard"><text:s text:c="23"/>Route de Sarlat <text:s text:c="7"/><text:s/>-Mr MAGNE André <text:s/>Mr MESPOULET J-François</text:p>
      <text:p text:style-name="Standard"><text:s text:c="23"/>Avenue du 8 Mai <text:s text:c="4"/><text:s/>-Mr MONTAGNAC Jean</text:p>
      <text:p text:style-name="Standard"><text:s text:c="23"/>Rue Jean Delmas <text:s text:c="5"/>- Mr DELTHEIL Guy</text:p>
      <text:p text:style-name="Standard"><text:s text:c="23"/>Les Molières <text:s text:c="8"/><text:s text:c="4"/>-<text:s/>Mr BRUN Christian</text:p>
      <text:p text:style-name="Standard"><text:s text:c="23"/><text:tab/></text:p>
      <text:p text:style-name="Standard"/>
      <text:p text:style-name="Standard"><text:span text:style-name="T11"><text:s text:c="10"/>-Petit rappel:</text:span></text:p>
      <text:p text:style-name="Standard"/>
      <text:p text:style-name="Standard"><text:s text:c="3"/>Le conseil des sages ne touche pas de subvention, ne bénéficie d'aucune aide financière il vit grâce aux participations de ces adhérents.</text:p>
      <text:p text:style-name="Standard"><text:s text:c="4"/>Il se réunit environ tous les deux mois<text:s/>et selon la disponibilité de Monsieur Le Maire</text:p>
      <text:p text:style-name="Standard"><text:s text:c="4"/>Le conseil sollicite la mairie pour imprimer les comptes rendus et les envois postaux</text:p>
      <text:p text:style-name="Standard"/>
      <text:p text:style-name="Standard"><text:tab/><text:s/>-<text:span text:style-name="T12">But</text:span> :</text:p>
      <text:p text:style-name="Standard"/>
      <text:p text:style-name="Standard"><text:s text:c="3"/>Transmettre aux élus les besoins recueillis auprès des Souillagais</text:p>
      <text:p text:style-name="Standard"><text:s text:c="3"/>Lors de chaque réunion Mr le Maire<text:s/>présent, répond<text:s/>aux questions posées lors du Conseil précédent, et <text:s/>nous informe des travaux et aménagements prévus pour la ville.</text:p>
      <text:p text:style-name="Standard"/>
      <text:p text:style-name="Standard">Résumé des points abordés :</text:p>
      <text:p text:style-name="Standard"><text:tab/><text:tab/><text:tab/></text:p>
      <text:p text:style-name="Standard"><text:tab/><text:s text:c="2"/>-<text:span text:style-name="T13">Réunion du 05 février 2019</text:span></text:p>
      <text:p text:style-name="Standard"/>
      <text:p text:style-name="P14"><text:s text:c="8"/>Sécurisation du Rond point de Blazy pour accéder à la maison médicale<text:tab/><text:tab/><text:s text:c="3"/></text:p>
      <text:p text:style-name="Standard"><text:tab/><text:s/><text:s text:c="7"/>Vidéo surveillance pour Souillac (sur le bureau du ministre de l'intérieur)</text:p>
      <text:p text:style-name="Standard"><text:tab/><text:s text:c="8"/>Local poubelles square Chapou</text:p>
      <text:p text:style-name="Standard"><text:tab/><text:s text:c="8"/>Invasion de pigeons en ville</text:p>
      <text:p text:style-name="P15"><text:s text:c="7"/><text:s/>Aménagements pour handicapés à mobilité<text:s/>réduite<text:s/>Croix St Jean et aux abords<text:s/>de</text:p>
      <text:p text:style-name="P16"><text:s text:c="8"/>la<text:s/><text:s/>place du foirail</text:p>
      <text:p text:style-name="Standard"><text:tab/><text:s text:c="8"/>Ouverture du site internet de la mairie</text:p>
      <text:p text:style-name="Standard"><text:tab/><text:s text:c="8"/>Clôture du cimetière des Combettes</text:p>
      <text:p text:style-name="Standard"/>
      <text:p text:style-name="Standard"><text:tab/><text:s text:c="7"/><text:span text:style-name="T17">-Réunion du 12 Avril</text:span></text:p>
      <text:p text:style-name="Standard"/>
      <text:p text:style-name="Standard"><text:tab/><text:s text:c="8"/>Sur la proposition du président, nous avons visité le lycée VICAT :</text:p>
      <text:soft-page-break/>
      <text:p text:style-name="Standard"><text:s text:c="17"/>Mme Bronca,<text:s/>Proviseure du lycée nous a consacré une partie de l'après midi.</text:p>
      <text:p text:style-name="Standard"><text:s text:c="17"/>Après une vidéo Mme Bronca<text:s/>a<text:s/>organisé<text:s/>la<text:s/>visite<text:s/>de l’établissement.</text:p>
      <text:p text:style-name="Standard"/>
      <text:p text:style-name="Standard"><text:tab/><text:s text:c="2"/><text:s text:c="7"/>Nous avons appris que le lycée :</text:p>
      <text:p text:style-name="Standard"><text:s/><text:tab/><text:s text:c="10"/>Assure la scolarité des jeunes migrants du département</text:p>
      <text:p text:style-name="Standard"><text:tab/><text:s text:c="10"/>Donne des cours pour adultes</text:p>
      <text:p text:style-name="Standard"><text:tab/><text:s text:c="10"/>Le lycée a passé 2 années difficiles pendant les travaux</text:p>
      <text:p text:style-name="Standard"><text:tab/><text:s text:c="10"/>Mme la<text:s/>Proviseure<text:s/>et le personnel s'acharnent à changer la réputation qui plane sur</text:p>
      <text:p text:style-name="Standard"><text:s text:c="22"/>ce lycée.</text:p>
      <text:p text:style-name="Standard"><text:tab/><text:s text:c="10"/>Des navettes assurent le transport des élèves entre la gare et les lycées</text:p>
      <text:p text:style-name="Standard"><text:tab/><text:s text:c="10"/>Nous pouvons demander au lycée d'éxécuter des travaux de menuiserie et de <text:s text:c="6"/><text:tab/><text:s text:c="9"/><text:tab/><text:s text:c="9"/>maçonnerie</text:p>
      <text:p text:style-name="Standard"><text:tab/><text:s text:c="10"/>Remerciements à Mme Broncar<text:s/>et le personnel qui nous ont si <text:s/>bien accueillis</text:p>
      <text:p text:style-name="Standard"><text:tab/><text:s text:c="10"/></text:p>
      <text:p text:style-name="P18"><text:span text:style-name="T19">-</text:span><text:span text:style-name="T20"><text:s/>Réunion du 16 juillet</text:span></text:p>
      <text:p text:style-name="P21"/>
      <text:p text:style-name="Standard"><text:tab/><text:s text:c="11"/>Croisement de la route de St Etienne, mauvaise visibilité en venant de Cazoulès</text:p>
      <text:p text:style-name="Standard"><text:tab/><text:s text:c="11"/>Panneaux de signalisation Rue de la pomme au niveau de l'école maternelle placé un<text:s/><text:tab/><text:s text:c="11"/>peu trop en hauteur</text:p>
      <text:p text:style-name="Standard"><text:tab/><text:s text:c="11"/>Passage piéton face à la pharmacie du centre (manque d'éclairage en venant de Brive)</text:p>
      <text:p text:style-name="Standard"><text:tab/><text:s text:c="10"/><text:s/>Des Souillagais se plaignent de voir des rats (nous signalerons les zones a traiter)</text:p>
      <text:p text:style-name="Standard"><text:tab/><text:s text:c="11"/>Plaques d'égouts bruyantes au franchissement</text:p>
      <text:p text:style-name="Standard"><text:tab/><text:s text:c="11"/>Aménagement de la piscine (bassin nordique)</text:p>
      <text:p text:style-name="Standard"><text:tab/><text:tab/>Propreté de la ville -déjections canines</text:p>
      <text:p text:style-name="Standard"><text:tab/><text:tab/><text:tab/><text:tab/><text:s text:c="8"/>-pigeons</text:p>
      <text:p text:style-name="P22"><text:tab/><text:tab/><text:tab/><text:tab/><text:s text:c="8"/>- chats</text:p>
      <text:p text:style-name="Standard"><text:tab/><text:s text:c="11"/></text:p>
      <text:p text:style-name="P23"><text:s text:c="23"/><text:span text:style-name="T24">Dernière réunion avec Mr Jean Michel Sanfourche</text:span></text:p>
      <text:p text:style-name="P25"><text:s text:c="20"/></text:p>
      <text:p text:style-name="P26"><text:s text:c="23"/>Plaques d'égouts bruyantes:<text:s/>suite au constat d'une prise en charge incomplète, la <text:s text:c="27"/></text:p>
      <text:p text:style-name="P27"><text:s text:c="3"/><text:s text:c="20"/>mairie a budgété 6 remplacements pour 8000€.</text:p>
      <text:p text:style-name="P28"><text:s text:c="23"/></text:p>
      <text:p text:style-name="P29"><text:s text:c="24"/>Campagne publicitaire pour sensibiliser la population au respect de la propreté.</text:p>
      <text:p text:style-name="P30"><text:s text:c="44"/></text:p>
      <text:p text:style-name="P31"><text:s text:c="16"/><text:s text:c="9"/>Différents travaux de peinture sur la chaussée devront<text:s/>être réalisés au printemps.</text:p>
      <text:p text:style-name="P32"><text:s text:c="3"/></text:p>
      <text:p text:style-name="P33"><text:s text:c="109"/>Christian BRUN</text:p>
      <text:p text:style-name="P34"><text:span text:style-name="T35"><text:s text:c="107"/></text:span><text:span text:style-name="T36">P</text:span><text:span text:style-name="T37">résident d</text:span><text:span text:style-name="T38">u conseil des</text:span><text:span text:style-name="T39"><text:s/>Sag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Times New Roman" style:font-name-asian="SimSu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-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nine brun</meta:initial-creator>
    <dc:creator>Moi</dc:creator>
    <meta:creation-date>2019-11-21T08:11:00Z</meta:creation-date>
    <dc:date>2020-02-04T14:43:00Z</dc:date>
    <meta:print-date>2020-01-30T17:33:00Z</meta:print-date>
    <meta:template xlink:href="Normal" xlink:type="simple"/>
    <meta:editing-cycles>6</meta:editing-cycles>
    <meta:editing-duration>PT14460S</meta:editing-duration>
    <meta:document-statistic meta:page-count="2" meta:paragraph-count="9" meta:word-count="698" meta:character-count="4532" meta:row-count="32" meta:non-whitespace-character-count="3843"/>
  </office:meta>
</office:document-meta>
</file>